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tevertsebaan/Bisschop Rythoviusdreef, plaatsen van een pri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06</text:p>
            <text:p text:style-name="common-al">Datum ontvangst: 26-09-2017</text:p>
            <text:p text:style-name="common-al">Omschrijving: Riethoven, Stevertsebaan/Bisschop Rythoviusdreef, plaatsen van een prie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tevertsebaan/Bisschop Rythoviusdreef, plaatsen van een pr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3</meta:user-defined>
    <meta:user-defined meta:name="OVERHEIDop.GmbID/DC.identifier">gmb-2017-172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S 1</meta:user-defined>
    <meta:user-defined meta:name="OVERHEIDop.woonplaats">Riethoven</meta:user-defined>
    <meta:user-defined meta:name="OVERHEIDop.straatnaam">Stevertseb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217 374573</meta:user-defined>
    <meta:user-defined meta:name="OVERHEIDop.versieInformatie"/>
  </office:meta>
</office:document-meta>
</file>