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Tonterstraat 33,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191</text:p>
            <text:p text:style-name="common-al">Datum ontvangst: 23-09-2017</text:p>
            <text:p text:style-name="common-al">Omschrijving: Riethoven, Tonterstraat 33, bouwen van een carport</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261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1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1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Tonterstraat 33, bouwen van e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612</meta:user-defined>
    <meta:user-defined meta:name="OVERHEIDop.GmbID/DC.identifier">gmb-2017-1726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N 33</meta:user-defined>
    <meta:user-defined meta:name="OVERHEIDop.woonplaats">Riethoven</meta:user-defined>
    <meta:user-defined meta:name="OVERHEIDop.straatnaam">Tonter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832 373404</meta:user-defined>
    <meta:user-defined meta:name="OVERHEIDop.versieInformatie"/>
  </office:meta>
</office:document-meta>
</file>