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laverstraat 23, wijzigen van de voorgevel en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95</text:p>
            <text:p text:style-name="common-al">Datum ontvangst: 25-09-2017</text:p>
            <text:p text:style-name="common-al">Omschrijving: Bergeijk, Klaverstraat 23, wijzigen van de voorgevel en het bouwen van een dakkap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61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Klaverstraat 23, wijzigen van de voorgevel en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11</meta:user-defined>
    <meta:user-defined meta:name="OVERHEIDop.GmbID/DC.identifier">gmb-2017-172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T 23</meta:user-defined>
    <meta:user-defined meta:name="OVERHEIDop.woonplaats">Bergeijk</meta:user-defined>
    <meta:user-defined meta:name="OVERHEIDop.straatnaam">Klaver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782 369740</meta:user-defined>
    <meta:user-defined meta:name="OVERHEIDop.versieInformatie"/>
  </office:meta>
</office:document-meta>
</file>