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ectie B, nummer 839, aanbrengen van een halfverharding op een bo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92</text:p>
            <text:p text:style-name="common-al">Datum ontvangst: 25-09-2017</text:p>
            <text:p text:style-name="common-al">Omschrijving: Bergeijk, Sectie B, nummer 839, aanbrengen van een halfverharding op een bospad</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61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ectie B, nummer 839, aanbrengen van een halfverharding op een bos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10</meta:user-defined>
    <meta:user-defined meta:name="OVERHEIDop.GmbID/DC.identifier">gmb-2017-1726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12 370125</meta:user-defined>
    <meta:user-defined meta:name="OVERHEIDop.versieInformatie"/>
  </office:meta>
</office:document-meta>
</file>