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Tijsenveld 2, bouw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90</text:p>
            <text:p text:style-name="common-al">Datum ontvangst: 22-09-2017</text:p>
            <text:p text:style-name="common-al">Omschrijving: Bergeijk, Tijsenveld 2, bouwen van een schutt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0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Tijsenveld 2, bouwen van e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9</meta:user-defined>
    <meta:user-defined meta:name="OVERHEIDop.GmbID/DC.identifier">gmb-2017-172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Tijsenvel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182 368933</meta:user-defined>
    <meta:user-defined meta:name="OVERHEIDop.versieInformatie"/>
  </office:meta>
</office:document-meta>
</file>