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Molenakkers 7,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1182</text:p>
            <text:p text:style-name="common-al">Datum ontvangst: 21-09-2017</text:p>
            <text:p text:style-name="common-al">Omschrijving: Bergeijk, Molenakkers 7, uitbreiden van een won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260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0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0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Molenakkers 7, uitbreid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608</meta:user-defined>
    <meta:user-defined meta:name="OVERHEIDop.GmbID/DC.identifier">gmb-2017-1726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LB 7</meta:user-defined>
    <meta:user-defined meta:name="OVERHEIDop.woonplaats">Bergeijk</meta:user-defined>
    <meta:user-defined meta:name="OVERHEIDop.straatnaam">Molenakkers</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776 370169</meta:user-defined>
    <meta:user-defined meta:name="OVERHEIDop.versieInformatie"/>
  </office:meta>
</office:document-meta>
</file>