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angveld 8, plaatsen van zonnepanelen aan de voorkant van ee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87</text:p>
            <text:p text:style-name="common-al">Datum ontvangst: 25-09-2017</text:p>
            <text:p text:style-name="common-al">Omschrijving: Bergeijk, Langveld 8, plaatsen van zonnepanelen aan de voorkant van een 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60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0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0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angveld 8, plaatsen van zonnepanelen aan de voorkant van een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07</meta:user-defined>
    <meta:user-defined meta:name="OVERHEIDop.GmbID/DC.identifier">gmb-2017-172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M 8</meta:user-defined>
    <meta:user-defined meta:name="OVERHEIDop.woonplaats">Bergeijk</meta:user-defined>
    <meta:user-defined meta:name="OVERHEIDop.straatnaam">Langveld</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275 368884</meta:user-defined>
    <meta:user-defined meta:name="OVERHEIDop.versieInformatie"/>
  </office:meta>
</office:document-meta>
</file>