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Groene Zoom kruispunt Noorderin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Groene Zoom kruispunt Noorderinslag- Reconstructie en verbetering van de capaciteit van het kruispunt tbv de doorstroming van het verkeer-Wabo-2017-230 (02-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6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Groene Zoom kruispunt Noorderin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0</meta:user-defined>
    <meta:user-defined meta:name="OVERHEIDop.GmbID/DC.identifier">gmb-2017-17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Vlinderpad</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99 460546</meta:user-defined>
    <meta:user-defined meta:name="OVERHEIDop.versieInformatie"/>
  </office:meta>
</office:document-meta>
</file>