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Drank- en Horecawetvergunning, Verleende vergunning (reguliere procedure), Dorresteinsesteeg 2, Paviljoen Base- en Softballclub Quick, 16-12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Drank- en Horecawetvergunning, Verleende vergunning (reguliere procedure), Dorresteinsesteeg 2, Paviljoen Base- en Softballclub Quick, 16-12-2016, Rechtsmiddel: Bezwaar. 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2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Drank- en Horecawetvergunning, Verleende vergunning (reguliere procedure), Dorresteinsesteeg 2, Paviljoen Base- en Softballclub Quick, 16-1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26</meta:user-defined>
    <meta:user-defined meta:name="OVERHEIDop.GmbID/DC.identifier">gmb-2017-17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C 2</meta:user-defined>
    <meta:user-defined meta:name="OVERHEIDop.woonplaats">Amersfoort</meta:user-defined>
    <meta:user-defined meta:name="OVERHEIDop.straatnaam">Dorresteins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2 461500</meta:user-defined>
    <meta:user-defined meta:name="OVERHEIDop.versieInformatie"/>
  </office:meta>
</office:document-meta>
</file>