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5 te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gemeente een aanvraag ontvangen voor een omgevingsvergunning op locatie Beukelaarstraat 5 te Veghel. De aanvraag is geregistreerd onder zaaknummer OV-2017-0761. De aanvraag betreft het verbouwen van een boerderij naar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5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laarstraat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96</meta:user-defined>
    <meta:user-defined meta:name="OVERHEIDop.GmbID/DC.identifier">gmb-2017-17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H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31 403078</meta:user-defined>
    <meta:user-defined meta:name="OVERHEIDop.versieInformatie"/>
  </office:meta>
</office:document-meta>
</file>