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8-10 Ter Aar, Aardamseweg 75 - Hollandse H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toestemming is verleend voor het schenken van zwakalcoholhoudende drank tijdens het evenement Hollandse Hits op 28 oktober 2017 - verzonden 2 okto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5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8-10 Ter Aar, Aardamseweg 75 - Hollandse H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95</meta:user-defined>
    <meta:user-defined meta:name="OVERHEIDop.GmbID/DC.identifier">gmb-2017-172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