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100 - Plaatsen dakkapellen,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00 Zevenhoven - zaak nr. W-2017-0299 - aanvraag omgevingsvergunning voor het realiseren van een dakopbouw met dakkapellen,vervangen van de berging en het plaatsen van een carport - ingekomen 29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59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9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100 - Plaatsen dakkapellen, berging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92</meta:user-defined>
    <meta:user-defined meta:name="OVERHEIDop.GmbID/DC.identifier">gmb-2017-172592</meta:user-defined>
    <meta:user-defined meta:name="OVERHEID.TaxonomieBeleidsagenda/OVERHEID.category">Ruimte en infrastructuur | Organisatie en beleid</meta:user-defined>
    <meta:user-defined meta:name="OVERHEIDop.referentienummer">W-2017-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00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821 465765</meta:user-defined>
    <meta:user-defined meta:name="OVERHEIDop.versieInformatie"/>
  </office:meta>
</office:document-meta>
</file>