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style:style style:family="table-column" style:parent-style-name="colspec" style:name="id1-3-2-1-1-5-1-1-1-1">
      <style:table-column-properties/>
    </style:style>
    <style:style style:family="table-column" style:parent-style-name="colspec" style:name="id1-3-2-1-1-5-1-1-1-2">
      <style:table-column-properties/>
    </style:style>
    <style:style style:family="table-column" style:parent-style-name="colspec" style:name="id1-3-2-1-1-5-1-1-1-3">
      <style:table-column-properties/>
    </style:style>
  </office:automatic-styles>
  <office:body>
    <office:text>
      <text:p text:style-name="new_page_staatscourant"/>
      <text:p text:style-name="single-kop-titel">MELDERSLO, Herenbosweg 25, vertrokken naar onbekende bestemming (04-09-2017)</text:p>
      <text:section text:name="regeling_id1-3-2" text:style-name="regeling">
        <text:section text:name="aanhef_id1-3-2-1" text:style-name="aanhef">
          <text:section text:name="preambule_id1-3-2-1-1" text:style-name="preambule">
            <text:p text:style-name="al">Uit onderzoek van team Burgerzaken is gebleken dat onderstaande personen niet meer wonen op het adres waar zij volgens de Basisregistratie Personen (BRP) staan ingeschreven. Het college van b en w heeft besloten de bijhouding van de persoonslijsten van deze personen op te schorten. Dit betekent dat zij daardoor formeel niet meer op dat adres staan ingeschreven. </text:p>
            <text:p text:style-name="al"/>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header-rows>
                    <table:table-row table:style-name="row">
                      <table:table-cell table:style-name="thead_entry" table:number-rows-spanned="1" table:number-columns-spanned="1">
                        <text:p text:style-name="table_al">Datum uitschrijving:</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text:section></text:note-body></text:note>
          </text:p>
            <text:p text:style-name="al">Datum uitschrijving:  Geslachtsnaam  laatst bekende adres</text:p>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column table:style-name="id1-3-2-1-1-5-1-1-1-3"/>
                  <table:table-header-rows>
                    <table:table-row table:style-name="row">
                      <table:table-cell table:style-name="thead_entry" table:number-rows-spanned="1" table:number-columns-spanned="1">
                        <text:p text:style-name="table_al">04-09-2017</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text:section></text:note-body></text:note>
          </text:p>
            <text:p text:style-name="al">04-09-2017 Karol, A. Mw. Herenbosweg 25 te Melderslo</text:p>
            <text:p text:style-name="al"/>
            <text:p text:style-name="al">Beroepsmogelijkheid: </text:p>
            <text:p text:style-name="al"/>
            <text:p text:style-name="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al"/>
            <text:p text:style-name="al">Wanneer er sprake is van een spoedeisend belang kunt u daarnaast een voorlopige voorziening vragen bij de Voorzieningenrechter van de Rechtbank Roermond, Sector Bestuursrecht, Postbus 950, 6040 AZ Roermond. Aan deze procedure zijn kosten verbonden.</text:p>
            <text:p text:style-name="al"/>
            <text:p text:style-name="al">Nadere informatie: team Burgerzaken tel. 077-477 97 77.</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59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Herenbosweg 25, vertrokken naar onbekende bestemming (04-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90</meta:user-defined>
    <meta:user-defined meta:name="OVERHEIDop.GmbID/DC.identifier">gmb-2017-172590</meta:user-defined>
    <meta:user-defined meta:name="OVERHEID.TaxonomieBeleidsagenda/OVERHEID.category">Migratie en integratie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2NW 25</meta:user-defined>
    <meta:user-defined meta:name="OVERHEIDop.woonplaats">Melderslo</meta:user-defined>
    <meta:user-defined meta:name="OVERHEIDop.straatnaam">Herenbosweg</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EPSG28992/DC.spatial">203246 387414</meta:user-defined>
    <meta:user-defined meta:name="OVERHEIDop.versieInformatie"/>
  </office:meta>
</office:document-meta>
</file>