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09 Oude Warande te Tilburg, 2017 1028-A-Snertcross, aangevraagd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ross/loopwedstrijd op 28 oktober 2017 van 12.30 uur tot 16.15 uur en bestaat uit:</text:p>
            <text:p text:style-name="common-al">1.Evenementen vergunning</text:p>
            <text:p text:style-name="common-al">De opbouw van het evenement begint op 2 oktober 2017 van 9:00 tot en met 12:30 uur.</text:p>
            <text:p text:style-name="common-al">De afbouw vindt plaats op 28 oktober 2017 van 16:15  tot en met 19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609 - I - Oude Waran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09 Oude Warande te Tilburg, 2017 1028-A-Snertcross, aangevraagd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82</meta:user-defined>
    <meta:user-defined meta:name="OVERHEIDop.GmbID/DC.identifier">gmb-2017-17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