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490 Antonie van Dijcklaan te Berkel-Enschot, kappen van 3 bomen, 27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4 - Z-HZ_WABO-2017-03490 - I - Antonie van Dijcklaan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58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490 Antonie van Dijcklaan te Berkel-Enschot, kappen van 3 bomen, 27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81</meta:user-defined>
    <meta:user-defined meta:name="OVERHEIDop.GmbID/DC.identifier">gmb-2017-172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P 8 05</meta:user-defined>
    <meta:user-defined meta:name="OVERHEIDop.woonplaats">Berkel-Enschot</meta:user-defined>
    <meta:user-defined meta:name="OVERHEIDop.straatnaam">Antonie van Dyck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60 399367</meta:user-defined>
    <meta:user-defined meta:name="OVERHEIDop.versieInformatie"/>
  </office:meta>
</office:document-meta>
</file>