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91 Hilvarenbeekseweg 70 te Tilburg, herbouwen van de woning en bouwen van een nieuwe bedrijfsruimte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491 - I - Hilvarenbeekseweg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91 Hilvarenbeekseweg 70 te Tilburg, herbouwen van de woning en bouwen van een nieuwe bedrijfsruimte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80</meta:user-defined>
    <meta:user-defined meta:name="OVERHEIDop.GmbID/DC.identifier">gmb-2017-172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N 70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6 394287</meta:user-defined>
    <meta:user-defined meta:name="OVERHEIDop.versieInformatie"/>
  </office:meta>
</office:document-meta>
</file>