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492 Klaproosstraat 2 te Berkel-Enschot, kappen van 19 bomen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492 - I - Klaproosstraat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492 Klaproosstraat 2 te Berkel-Enschot, kappen van 19 bomen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9</meta:user-defined>
    <meta:user-defined meta:name="OVERHEIDop.GmbID/DC.identifier">gmb-2017-172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M 2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37 398688</meta:user-defined>
    <meta:user-defined meta:name="OVERHEIDop.versieInformatie"/>
  </office:meta>
</office:document-meta>
</file>