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94 Mozartlaan 115 te Tilburg, verbouwen van de woning, 2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494 - I - Mozartlaan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94 Mozartlaan 115 te Tilburg, verbouwen van de woning, 2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8</meta:user-defined>
    <meta:user-defined meta:name="OVERHEIDop.GmbID/DC.identifier">gmb-2017-17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1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6 399141</meta:user-defined>
    <meta:user-defined meta:name="OVERHEIDop.versieInformatie"/>
  </office:meta>
</office:document-meta>
</file>