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504 Mascagnihof 650 te Tilburg, plaatsen van een dakkapel, 28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04 - Z-HZ_WABO-2017-03504 - I - Mascagnihof 65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57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57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57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504 Mascagnihof 650 te Tilburg, plaatsen van een dakkapel, 28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577</meta:user-defined>
    <meta:user-defined meta:name="OVERHEIDop.GmbID/DC.identifier">gmb-2017-1725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BW 650</meta:user-defined>
    <meta:user-defined meta:name="OVERHEIDop.woonplaats">Tilburg</meta:user-defined>
    <meta:user-defined meta:name="OVERHEIDop.straatnaam">Mascagniho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53 399824</meta:user-defined>
    <meta:user-defined meta:name="OVERHEIDop.versieInformatie"/>
  </office:meta>
</office:document-meta>
</file>