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32, Bartjensstraat 13C en 13D, realiseren twee appartementen en uitbreiden winkelruimte (zaaknummer 1585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32, Bartjensstraat 13C en 13D (aangevraagd als Assendorperstraat 32)</text:span> – voor het realiseren van twee appartementen en het uitbreiden van de winkelruimte, verzonden op 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5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straat 32, Bartjensstraat 13C en 13D, realiseren twee appartementen en uitbreiden winkelruimte (zaaknummer 158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76</meta:user-defined>
    <meta:user-defined meta:name="OVERHEIDop.GmbID/DC.identifier">gmb-2017-17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32</meta:user-defined>
    <meta:user-defined meta:name="OVERHEIDop.woonplaats">Zwolle</meta:user-defined>
    <meta:user-defined meta:name="OVERHEIDop.straatnaam">Assendorperstraat</meta:user-defined>
    <meta:user-defined meta:name="OVERHEID.PostcodeHuisnummer/OVERHEIDop.postcodeHuisnummer">8012TG 13</meta:user-defined>
    <meta:user-defined meta:name="OVERHEIDop.straatnaam">Bartje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8 502510</meta:user-defined>
    <meta:user-defined meta:name="OVERHEID.EPSG28992/DC.spatial">203300 502483</meta:user-defined>
    <meta:user-defined meta:name="OVERHEIDop.versieInformatie"/>
  </office:meta>
</office:document-meta>
</file>