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515 Heiakkerstraat 16 te Berkel-Enschot, Aanvraag aanbouw Heiakkerstraat 16, 2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4 - Z-HZ_WABO-2017-03515 - I - Heiakkerstraat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515 Heiakkerstraat 16 te Berkel-Enschot, Aanvraag aanbouw Heiakkerstraat 16, 2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75</meta:user-defined>
    <meta:user-defined meta:name="OVERHEIDop.GmbID/DC.identifier">gmb-2017-172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R 16</meta:user-defined>
    <meta:user-defined meta:name="OVERHEIDop.woonplaats">Berkel-Enschot</meta:user-defined>
    <meta:user-defined meta:name="OVERHEIDop.straatnaam">Heiak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7 399211</meta:user-defined>
    <meta:user-defined meta:name="OVERHEIDop.versieInformatie"/>
  </office:meta>
</office:document-meta>
</file>