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5 te Veghel</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gemeente een aanvraag ontvangen voor een omgevingsvergunning op locatie Zondveldstraat 15 te Veghel. De aanvraag is geregistreerd onder zaaknummer OV-2017-0760. De aanvraag betreft het herplaatsen van een historische dwarsdeel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5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dveldstraat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72</meta:user-defined>
    <meta:user-defined meta:name="OVERHEIDop.GmbID/DC.identifier">gmb-2017-17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H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28 398803</meta:user-defined>
    <meta:user-defined meta:name="OVERHEIDop.versieInformatie"/>
  </office:meta>
</office:document-meta>
</file>