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deels toegekend Omgevingsvergunning aanvragen Z-HZ_WABO-2017-02922 Ezelvense Akkers 38 te Tilburg, plaatsen van een carport, verzonden 2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deels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04 - Z-HZ_WABO-2017-02922 - B - Ezelvense Akkers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57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7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deels toegekend Omgevingsvergunning aanvragen Z-HZ_WABO-2017-02922 Ezelvense Akkers 38 te Tilburg, plaatsen van een carport, verzonden 2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71</meta:user-defined>
    <meta:user-defined meta:name="OVERHEIDop.GmbID/DC.identifier">gmb-2017-172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PM 38</meta:user-defined>
    <meta:user-defined meta:name="OVERHEIDop.woonplaats">Tilburg</meta:user-defined>
    <meta:user-defined meta:name="OVERHEIDop.straatnaam">Ezelvense akker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73 394941</meta:user-defined>
    <meta:user-defined meta:name="OVERHEIDop.versieInformatie"/>
  </office:meta>
</office:document-meta>
</file>