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ije , nabij Meije 166 - Realiser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je nabij Meije 166 Nieuwkoop - zaak nr. W-2017-0297 - aanvraag omgevingsvergunning voor het realiseren van een schuurtje - ingekomen 25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5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eije , nabij Meije 166 - Realiser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0</meta:user-defined>
    <meta:user-defined meta:name="OVERHEIDop.GmbID/DC.identifier">gmb-2017-172570</meta:user-defined>
    <meta:user-defined meta:name="OVERHEID.TaxonomieBeleidsagenda/OVERHEID.category">Ruimte en infrastructuur | Organisatie en beleid</meta:user-defined>
    <meta:user-defined meta:name="OVERHEIDop.referentienummer">W-2017-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g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8 459377</meta:user-defined>
    <meta:user-defined meta:name="OVERHEIDop.versieInformatie"/>
  </office:meta>
</office:document-meta>
</file>