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072 Abraham Kuijperstraat 35 te Tilburg, vergroten van de woning, verzonden 2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04 - Z-HZ_WABO-2017-01072 - B - Abraham Kuijperstraat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56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072 Abraham Kuijperstraat 35 te Tilburg, vergroten van de woning, verzonden 2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69</meta:user-defined>
    <meta:user-defined meta:name="OVERHEIDop.GmbID/DC.identifier">gmb-2017-172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M 35</meta:user-defined>
    <meta:user-defined meta:name="OVERHEIDop.woonplaats">Tilburg</meta:user-defined>
    <meta:user-defined meta:name="OVERHEIDop.straatnaam">Abraham Kuijp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94 397750</meta:user-defined>
    <meta:user-defined meta:name="OVERHEIDop.versieInformatie"/>
  </office:meta>
</office:document-meta>
</file>