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Belkmerweg, achter nummer 27, kadastraal bekend als gemeente Zijpe, sectie G, perceelnummer 299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3</text:p>
            <text:p text:style-name="last-al">Ingekomen: 2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56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akker op de locatie Belkmerweg, achter nummer 27, kadastraal bekend als gemeente Zijpe, sectie G, perceelnummer 299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568</meta:user-defined>
    <meta:user-defined meta:name="OVERHEIDop.GmbID/DC.identifier">gmb-2017-172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7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271 530896</meta:user-defined>
    <meta:user-defined meta:name="OVERHEIDop.versieInformatie"/>
  </office:meta>
</office:document-meta>
</file>