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rins Maurit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SV | Prins Mauritsstraat 52 | melden brandveilig bouwen | 26-09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55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Prins Maurits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559</meta:user-defined>
    <meta:user-defined meta:name="OVERHEIDop.GmbID/DC.identifier">gmb-2017-172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SV 52</meta:user-defined>
    <meta:user-defined meta:name="OVERHEIDop.woonplaats">Delft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79 447212</meta:user-defined>
    <meta:user-defined meta:name="OVERHEIDop.versieInformatie"/>
  </office:meta>
</office:document-meta>
</file>