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rianelaan 5 (Nassaupark kavel 3-10), bouwen van een vrijstaande woning, verzenddatum 29-09-2017, zaaknummer 2407813, olonummer 28270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55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5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5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rinses Arianelaan 5 (Nassaupark kavel 3-10), bouwen van een vrijstaande woning, verzenddatum 29-09-2017, zaaknummer 2407813, olonummer 28270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553</meta:user-defined>
    <meta:user-defined meta:name="OVERHEIDop.GmbID/DC.identifier">gmb-2017-172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K 6</meta:user-defined>
    <meta:user-defined meta:name="OVERHEIDop.woonplaats">Hoofddorp</meta:user-defined>
    <meta:user-defined meta:name="OVERHEIDop.straatnaam">Prinses Ariane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624 478397</meta:user-defined>
    <meta:user-defined meta:name="OVERHEIDop.versieInformatie"/>
  </office:meta>
</office:document-meta>
</file>