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877 Hivarenbeekseweg 60 te Tilburg, verbouwen van het pand, verzonden 31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02 - Z-HZ_WABO-2016-03877 - B - Hivarenbeekseweg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255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877 Hivarenbeekseweg 60 te Tilburg, verbouwen van het pand, verzonden 31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55</meta:user-defined>
    <meta:user-defined meta:name="OVERHEIDop.GmbID/DC.identifier">gmb-2017-17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C 60 08</meta:user-defined>
    <meta:user-defined meta:name="OVERHEIDop.woonplaats">Tilburg</meta:user-defined>
    <meta:user-defined meta:name="OVERHEIDop.straatnaam">Hilvarenbeek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90 394505</meta:user-defined>
    <meta:user-defined meta:name="OVERHEIDop.versieInformatie"/>
  </office:meta>
</office:document-meta>
</file>