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emsterstraat 48, 2131 ZC, verbouwen van een dakkapel, verzenddatum 29-09-2017, zaaknummer 2506226, olonummer 31999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emsterstraat 48, 2131 ZC, verbouwen van een dakkapel, verzenddatum 29-09-2017, zaaknummer 2506226, olonummer 3199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44</meta:user-defined>
    <meta:user-defined meta:name="OVERHEIDop.GmbID/DC.identifier">gmb-2017-17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C 48</meta:user-defined>
    <meta:user-defined meta:name="OVERHEIDop.woonplaats">Hoofddorp</meta:user-defined>
    <meta:user-defined meta:name="OVERHEIDop.straatnaam">Beemst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84 480466</meta:user-defined>
    <meta:user-defined meta:name="OVERHEIDop.versieInformatie"/>
  </office:meta>
</office:document-meta>
</file>