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btswoude 3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2 NA | Abtswoude 32A | verwijderen asbest | 28-09-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41</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1</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41</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btswoude 3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41</meta:user-defined>
    <meta:user-defined meta:name="OVERHEIDop.GmbID/DC.identifier">gmb-2017-172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NA 32a</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1 444498</meta:user-defined>
    <meta:user-defined meta:name="OVERHEIDop.versieInformatie"/>
  </office:meta>
</office:document-meta>
</file>