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 is verleend op 07-09-2017:</text:p>
            <text:p text:style-name="common-al"/>
            <text:p text:style-name="common-al">
            <text:span text:style-name="nadrukvet">Emmen,</text:span>
          </text:p>
            <text:p text:style-name="common-al">
            <text:span text:style-name="nadrukvet">13-07-2017: Westenesscherstraat 170 t/m 178,</text:span> het herbestemmen van een kantoorpand, </text:p>
            <text:p text:style-name="common-al">(71792-2017) </text:p>
            <text:p text:style-name="common-al"/>
            <text:p text:style-name="common-al">
            <text:span text:style-name="nadrukvet">Abusievelijk is in de publicatie van de aanvraag van deze omgevingsvergunning het adres Vreding 2 te Emmen genoemd.</text:span>
          </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Noord-Nederland, afdeling bestuursrecht, Postbus 150, 9700 AD te Groningen. Bij een van rechtswege verleende vergunning kan een verzoek om voorlopige voorziening worden ingediend om juist de opschortende werking van een bezwaarschrift te beëindi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254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40</meta:user-defined>
    <meta:user-defined meta:name="OVERHEIDop.GmbID/DC.identifier">gmb-2017-17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X 171</meta:user-defined>
    <meta:user-defined meta:name="OVERHEIDop.woonplaats">Emmen</meta:user-defined>
    <meta:user-defined meta:name="OVERHEIDop.straatnaam">Westenessch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355 534243</meta:user-defined>
    <meta:user-defined meta:name="OVERHEIDop.versieInformatie"/>
  </office:meta>
</office:document-meta>
</file>