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Röellstraat  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WD | Röellstraat  33 | uitbouwen badkamer op 1e verdieping | 01-10-2017</text:span>
            </text:span>
          </text:p>
            <text:p text:style-name="common-al"/>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538</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538</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538</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Röellstraat  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538</meta:user-defined>
    <meta:user-defined meta:name="OVERHEIDop.GmbID/DC.identifier">gmb-2017-1725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WD 33</meta:user-defined>
    <meta:user-defined meta:name="OVERHEIDop.woonplaats">Delft</meta:user-defined>
    <meta:user-defined meta:name="OVERHEIDop.straatnaam">Röell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261 447571</meta:user-defined>
    <meta:user-defined meta:name="OVERHEIDop.versieInformatie"/>
  </office:meta>
</office:document-meta>
</file>