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Besluit mobiel breken bouw- en sloopafval milieubeheer, Europaweg 48/5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7 september 2017 een melding op grond van het Besluit mobiel breken bouw- en sloopafval milieubeheer ontvangen van Puinkorrel Kampen B.V. voor het in gebruik hebben van een puinbreker aan de Europaweg 48/50 te Apeldoorn.</text:p>
            <text:p text:style-name="common-al">Zaaknummer: DOS-2017-083050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83050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53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melding Besluit mobiel breken bouw- en sloopafval milieubeheer, Europaweg 48/5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36</meta:user-defined>
    <meta:user-defined meta:name="OVERHEIDop.GmbID/DC.identifier">gmb-2017-172536</meta:user-defined>
    <meta:user-defined meta:name="OVERHEID.TaxonomieBeleidsagenda/OVERHEID.category">Natuur en milieu | Organisatie en beleid</meta:user-defined>
    <meta:user-defined meta:name="OVERHEIDop.referentienummer">DOS 2017-083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P 48</meta:user-defined>
    <meta:user-defined meta:name="OVERHEIDop.woonplaats">Apeldoorn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97 467984</meta:user-defined>
    <meta:user-defined meta:name="OVERHEIDop.versieInformatie"/>
  </office:meta>
</office:document-meta>
</file>