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inheim 7, 1161 AN, plaatsen van een tijdelijke opslagruimte van attributen t.b.v. de sportclub, 01-10-2017, zaaknummer 2515540, olonummer 32216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inheim 7, 1161 AN, plaatsen van een tijdelijke opslagruimte van attributen t.b.v. de sportclub, 01-10-2017, zaaknummer 2515540, olonummer 3221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33</meta:user-defined>
    <meta:user-defined meta:name="OVERHEIDop.GmbID/DC.identifier">gmb-2017-17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N 7</meta:user-defined>
    <meta:user-defined meta:name="OVERHEIDop.woonplaats">Zwanenburg</meta:user-defined>
    <meta:user-defined meta:name="OVERHEIDop.straatnaam">Kinhei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47 488408</meta:user-defined>
    <meta:user-defined meta:name="OVERHEIDop.versieInformatie"/>
  </office:meta>
</office:document-meta>
</file>