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Rumba 8, 2152 SC, uitbreiden van een appartement op de begane grond, 29-09-2017, zaaknummer 2515320, olonummer 32261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53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3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3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Rumba 8, 2152 SC, uitbreiden van een appartement op de begane grond, 29-09-2017, zaaknummer 2515320, olonummer 3226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530</meta:user-defined>
    <meta:user-defined meta:name="OVERHEIDop.GmbID/DC.identifier">gmb-2017-172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SC 8</meta:user-defined>
    <meta:user-defined meta:name="OVERHEIDop.woonplaats">Nieuw-Vennep</meta:user-defined>
    <meta:user-defined meta:name="OVERHEIDop.straatnaam">Rumba</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310 476976</meta:user-defined>
    <meta:user-defined meta:name="OVERHEIDop.versieInformatie"/>
  </office:meta>
</office:document-meta>
</file>