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Melding Activiteitenbesluit milieubeheer, Arnhemseweg 189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0 september 2017 een melding op grond van het Activiteitenbesluit milieubeheer ontvangen van Broodje van Tootje BV voor het oprichten van een broodjeszaak aan Arnhemseweg 189 te Apeldoorn.</text:p>
            <text:p text:style-name="common-al">Zaaknummer: DOS-2017-063393</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339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52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2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Melding Activiteitenbesluit milieubeheer, Arnhemseweg 189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527</meta:user-defined>
    <meta:user-defined meta:name="OVERHEIDop.GmbID/DC.identifier">gmb-2017-172527</meta:user-defined>
    <meta:user-defined meta:name="OVERHEID.TaxonomieBeleidsagenda/OVERHEID.category">Natuur en milieu | Organisatie en beleid</meta:user-defined>
    <meta:user-defined meta:name="OVERHEIDop.referentienummer">DOS 2017-063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BJ 189</meta:user-defined>
    <meta:user-defined meta:name="OVERHEIDop.woonplaats">Apeldoor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8 467947</meta:user-defined>
    <meta:user-defined meta:name="OVERHEIDop.versieInformatie"/>
  </office:meta>
</office:document-meta>
</file>