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Zandbos 46, 2134 DE, plaatsen van een container op het schoolplein, 29-9-2017, zaaknummer 2515106, olonummer 32257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Zandbos 46, 2134 DE, plaatsen van een container op het schoolplein, 29-9-2017, zaaknummer 2515106, olonummer 3225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25</meta:user-defined>
    <meta:user-defined meta:name="OVERHEIDop.GmbID/DC.identifier">gmb-2017-172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E 46</meta:user-defined>
    <meta:user-defined meta:name="OVERHEIDop.woonplaats">Hoofddorp</meta:user-defined>
    <meta:user-defined meta:name="OVERHEIDop.straatnaam">Zand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75 480719</meta:user-defined>
    <meta:user-defined meta:name="OVERHEIDop.versieInformatie"/>
  </office:meta>
</office:document-meta>
</file>