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aturnusstraat 40, 2132 HB, plaatsen van reclame tegen de gevel van het pand, 29-09-2017, zaaknummer 2515509, olonummer 32212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aturnusstraat 40, 2132 HB, plaatsen van reclame tegen de gevel van het pand, 29-09-2017, zaaknummer 2515509, olonummer 3221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21</meta:user-defined>
    <meta:user-defined meta:name="OVERHEIDop.GmbID/DC.identifier">gmb-2017-17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B 40</meta:user-defined>
    <meta:user-defined meta:name="OVERHEIDop.woonplaats">Hoofddorp</meta:user-defined>
    <meta:user-defined meta:name="OVERHEIDop.straatnaam">Saturnu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51 478765</meta:user-defined>
    <meta:user-defined meta:name="OVERHEIDop.versieInformatie"/>
  </office:meta>
</office:document-meta>
</file>