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Talingweg 74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mei 2017 een melding op grond van het Activiteitenbesluit milieubeheer ontvangen van Mados Tacos voor het oprichten van een afhaal- en bezorgrestaurant aan de Talingweg 74a te Apeldoorn</text:p>
            <text:p text:style-name="common-al">Zaaknummer: DOS-2017-03996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3996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5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Talingweg 74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20</meta:user-defined>
    <meta:user-defined meta:name="OVERHEIDop.GmbID/DC.identifier">gmb-2017-172520</meta:user-defined>
    <meta:user-defined meta:name="OVERHEID.TaxonomieBeleidsagenda/OVERHEID.category">Natuur en milieu | Organisatie en beleid</meta:user-defined>
    <meta:user-defined meta:name="OVERHEIDop.referentienummer">DOS 2017-039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P 74a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25 468161</meta:user-defined>
    <meta:user-defined meta:name="OVERHEIDop.versieInformatie"/>
  </office:meta>
</office:document-meta>
</file>