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148 Achthoevenstraat 43 te Udenhout, uitbreiden van de woning, verzonden 3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2 - Z-HZ_WABO-2016-04148 - B - Achthoevenstraat 4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25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148 Achthoevenstraat 43 te Udenhout, uitbreiden van de woning, verzonden 3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52</meta:user-defined>
    <meta:user-defined meta:name="OVERHEIDop.GmbID/DC.identifier">gmb-2017-17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P 43</meta:user-defined>
    <meta:user-defined meta:name="OVERHEIDop.woonplaats">Udenhout</meta:user-defined>
    <meta:user-defined meta:name="OVERHEIDop.straatnaam">Acht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98 402677</meta:user-defined>
    <meta:user-defined meta:name="OVERHEIDop.versieInformatie"/>
  </office:meta>
</office:document-meta>
</file>