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de volgende omgevingsvergunningen van rechtswege zijn verleend:</text:p>
            <text:p text:style-name="common-al"/>
            <text:p text:style-name="common-al">
            <text:span text:style-name="nadrukvet">Emmen</text:span>
          </text:p>
            <text:p text:style-name="common-al">
            <text:span text:style-name="nadrukvet">26 september 2017: Borgerbrink 128, </text:span>het plaatsen van een windscherm (53168-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Noord-Nederland, afdeling bestuursrecht, Postbus 150, 9700 AD te Groningen. Bij een van rechtswege verleende vergunning kan een verzoek om voorlopige voorziening worden ingediend om juist de opschortende werking van een bezwaarschrift te beëindi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251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1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1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an rechtswe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19</meta:user-defined>
    <meta:user-defined meta:name="OVERHEIDop.GmbID/DC.identifier">gmb-2017-17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NG 128</meta:user-defined>
    <meta:user-defined meta:name="OVERHEIDop.woonplaats">Emmen</meta:user-defined>
    <meta:user-defined meta:name="OVERHEIDop.straatnaam">Borgerbrin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581 532076</meta:user-defined>
    <meta:user-defined meta:name="OVERHEIDop.versieInformatie"/>
  </office:meta>
</office:document-meta>
</file>