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Heugtenlaan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september 2017 heeft de Omgevingsdienst Midden-Holland namens de gemeente Zuidplas een aanvraag voor een omgevingsvergunning ontvangen. Dit betreft het plaatsen van wegschuifbare beglazing op het balkon op de locatie Burg Van Heugtenlaan 27 in Nieuwerkerk aan den IJssel. De aanvraag is geregistreerd onder kenmerk 20172334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5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an Heugtenlaan 27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18</meta:user-defined>
    <meta:user-defined meta:name="OVERHEIDop.GmbID/DC.identifier">gmb-2017-17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A 2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80 441677</meta:user-defined>
    <meta:user-defined meta:name="OVERHEIDop.versieInformatie"/>
  </office:meta>
</office:document-meta>
</file>