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ingetrokken aanvraag: Delft | Aalscholverring 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3 PC | Aalscholverring 1 | plaatsen kozijn en raam in douche | 25-09-2017</text:span>
          </text:p>
            <text:p text:style-name="common-al"/>
            <text:p text:style-name="common-al">
            <text:span text:style-name="nadrukvet">Ingetrokken | </text:span>De aanvrager heeft de aanvraag voor een omgevingsvergunning ingetrokken.</text:p>
            <text:p text:style-name="common-al"/>
            <text:p text:style-name="common-al">
            <text:span text:style-name="nadrukvet">Omgevingsvergunning | </text:span>Wie wil (ver)bouwen of iets anders aan zijn omgeving wil veranderen, heeft hiervoor vaak een omgevingsvergunning nodig. Dat geldt voor activiteiten als bouwen, slop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last-al">Op <text:a xlink:href="http://www.omgevingsloket.nl/" xlink:type="simple">www.omgevingsloket.nl</text:a> kunt u online een vergunningcheck doen en vervolgens digitaal een vergunning aanvragen. U kunt voor informatie ook terecht bij het Klant Contact Centru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72514</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14</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2514</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ingetrokken aanvraag: Delft | Aalscholverring 1</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72514</meta:user-defined>
    <meta:user-defined meta:name="OVERHEIDop.GmbID/DC.identifier">gmb-2017-17251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3PC 1</meta:user-defined>
    <meta:user-defined meta:name="OVERHEIDop.woonplaats">Delft</meta:user-defined>
    <meta:user-defined meta:name="OVERHEIDop.straatnaam">Aalscholverring</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597 444183</meta:user-defined>
    <meta:user-defined meta:name="OVERHEIDop.versieInformatie"/>
  </office:meta>
</office:document-meta>
</file>