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356 Bredaseweg 448 te Tilburg, verbouwen van de woning, verzonden 31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02 - Z-HZ_WABO-2016-04356 - B - Bredaseweg 44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251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356 Bredaseweg 448 te Tilburg, verbouwen van de woning, verzonden 31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251</meta:user-defined>
    <meta:user-defined meta:name="OVERHEIDop.GmbID/DC.identifier">gmb-2017-17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J 448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291 396573</meta:user-defined>
    <meta:user-defined meta:name="OVERHEIDop.versieInformatie"/>
  </office:meta>
</office:document-meta>
</file>