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en plaatsen van een erf- en/of perceelafscheiding (kavel 16 en 17) (ontvangstdatum 26/9/2017, zaaknummer 1518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50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0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09</meta:user-defined>
    <meta:user-defined meta:name="OVERHEIDop.GmbID/DC.identifier">gmb-2017-172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N 34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56 505210</meta:user-defined>
    <meta:user-defined meta:name="OVERHEIDop.versieInformatie"/>
  </office:meta>
</office:document-meta>
</file>