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oenderstraat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SN | Coenderstraat 47 | wijzigen huidige horeca tot permanente woonfunctie | bouw, strijdig gebruik gronden/bouwwerken met RO | beslistermijn is met maximaal 6 weken verlengd: 12-11-2017</text:span>
            </text:span>
          </text:p>
            <text:p text:style-name="common-al"/>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0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Coenderstraat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06</meta:user-defined>
    <meta:user-defined meta:name="OVERHEIDop.GmbID/DC.identifier">gmb-2017-172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N 47</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3 447024</meta:user-defined>
    <meta:user-defined meta:name="OVERHEIDop.versieInformatie"/>
  </office:meta>
</office:document-meta>
</file>