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en verlenging beslistermijn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mmen deelt mee dat de volgende aanvraag omgevingsvergunning met 6 weken is verlengd:</text:p>
            <text:p text:style-name="common-al"/>
            <text:p text:style-name="common-al">
            <text:span text:style-name="nadrukvet">Emmen</text:span>
          </text:p>
            <text:p text:style-name="common-al">
            <text:span text:style-name="nadrukvet">Emmerhoutstraat 22, </text:span>het uitbreiden van een centrum voor dagopvang (77212-2017)</text:p>
            <text:p text:style-name="common-al"/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72504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504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504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 verlenging beslistermijn omgevingsvergunning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2504</meta:user-defined>
    <meta:user-defined meta:name="OVERHEIDop.GmbID/DC.identifier">gmb-2017-1725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14XV 22</meta:user-defined>
    <meta:user-defined meta:name="OVERHEIDop.woonplaats">Emmen</meta:user-defined>
    <meta:user-defined meta:name="OVERHEIDop.straatnaam">Emmerhoutstraat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8614 537535</meta:user-defined>
    <meta:user-defined meta:name="OVERHEIDop.versieInformatie"/>
  </office:meta>
</office:document-meta>
</file>