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gs A13 thv. Thijsse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A | langs A13 thv. Thijsseweg 11 | overkappen nieuw snellaadstation aan verzorgingslocatie Vrijenban voor elektrische voertuigen | bouw | 25-0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gs A13 thv. Thijsse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02</meta:user-defined>
    <meta:user-defined meta:name="OVERHEIDop.GmbID/DC.identifier">gmb-2017-17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