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Gillesstraat 1A, intern verbouwen pand en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ob van Gillesstraat 1A ( gelegen voor 1) (samenvoeging van Simon van Slingelandtplein 21 en 26) (aangevraagd als : Simon van Slingelandtplein 26)</text:span> – voor het intern verbouwen van het pand en het wijzigen van de gevel, verzonden op 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50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Gillesstraat 1A, intern verbouwen pand en wijzig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01</meta:user-defined>
    <meta:user-defined meta:name="OVERHEIDop.GmbID/DC.identifier">gmb-2017-17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J 25</meta:user-defined>
    <meta:user-defined meta:name="OVERHEIDop.woonplaats">Zwolle</meta:user-defined>
    <meta:user-defined meta:name="OVERHEIDop.straatnaam">Simon van Slingelandt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55 504094</meta:user-defined>
    <meta:user-defined meta:name="OVERHEID.EPSG28992/DC.spatial">204150 504104</meta:user-defined>
    <meta:user-defined meta:name="OVERHEIDop.versieInformatie"/>
  </office:meta>
</office:document-meta>
</file>